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16" style:family="table-column">
      <style:table-column-properties style:column-width="1.6125in" style:use-optimal-column-width="false"/>
    </style:style>
    <style:style style:name="TableColumn17" style:family="table-column">
      <style:table-column-properties style:column-width="2.4444in" style:use-optimal-column-width="false"/>
    </style:style>
    <style:style style:name="TableColumn18" style:family="table-column">
      <style:table-column-properties style:column-width="1.6326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1.1347in" style:use-optimal-column-width="false"/>
    </style:style>
    <style:style style:name="Table15" style:family="table">
      <style:table-properties style:width="7.323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paragraph-properties fo:text-align="justify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ableColumn168" style:family="table-column">
      <style:table-column-properties style:column-width="0.3229in" style:use-optimal-column-width="false"/>
    </style:style>
    <style:style style:name="TableColumn169" style:family="table-column">
      <style:table-column-properties style:column-width="1.2263in" style:use-optimal-column-width="false"/>
    </style:style>
    <style:style style:name="TableColumn170" style:family="table-column">
      <style:table-column-properties style:column-width="1.2916in" style:use-optimal-column-width="false"/>
    </style:style>
    <style:style style:name="TableColumn171" style:family="table-column">
      <style:table-column-properties style:column-width="1.4854in" style:use-optimal-column-width="false"/>
    </style:style>
    <style:style style:name="TableColumn172" style:family="table-column">
      <style:table-column-properties style:column-width="0.85in" style:use-optimal-column-width="false"/>
    </style:style>
    <style:style style:name="TableColumn173" style:family="table-column">
      <style:table-column-properties style:column-width="0.8284in" style:use-optimal-column-width="false"/>
    </style:style>
    <style:style style:name="TableColumn174" style:family="table-column">
      <style:table-column-properties style:column-width="1.3187in" style:use-optimal-column-width="false"/>
    </style:style>
    <style:style style:name="Table167" style:family="table">
      <style:table-properties style:width="7.323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row-height="0.2166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row-height="0.2166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row-height="0.2166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row-height="0.2166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row-height="0.2166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row-height="0.2166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row-height="0.216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row-height="0.2166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row-height="0.2166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row-height="0.2166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row-height="0.2166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5" style:family="table-row">
      <style:table-row-properties style:row-height="0.2166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row-height="0.2166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row-height="0.2166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0" style:family="table-row">
      <style:table-row-properties style:row-height="0.2166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5" style:family="table-row">
      <style:table-row-properties style:row-height="0.2166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0" style:family="table-row">
      <style:table-row-properties style:row-height="0.2166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5" style:family="table-row">
      <style:table-row-properties style:row-height="0.2166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row-height="0.2166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5" style:family="table-row">
      <style:table-row-properties style:row-height="0.2166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0" style:family="table-row">
      <style:table-row-properties style:row-height="0.2166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5" style:family="table-row">
      <style:table-row-properties style:row-height="0.2166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row-height="0.2166in"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row-height="0.2166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row-height="0.2166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row-height="0.2166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row-height="0.2166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 style:row-height="0.2166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0" style:family="table-row">
      <style:table-row-properties style:row-height="0.2166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5" style:family="table-row">
      <style:table-row-properties style:row-height="0.2166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40" style:family="table-row">
      <style:table-row-properties style:row-height="0.2166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5" style:family="table-row">
      <style:table-row-properties style:row-height="0.2166in"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70" style:family="table-row">
      <style:table-row-properties style:row-height="0.2166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row-height="0.2166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row-height="0.2166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row-height="0.2166in"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30" style:family="table-row">
      <style:table-row-properties style:row-height="0.2166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5" style:family="table-row">
      <style:table-row-properties style:row-height="0.2166in"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60" style:family="table-row">
      <style:table-row-properties style:row-height="0.2166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75" style:family="table-row">
      <style:table-row-properties style:row-height="0.2166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0" style:parent-style-name="Standard" style:family="paragraph">
      <style:text-properties fo:font-size="10pt" style:font-size-asian="10pt" style:font-size-complex="10pt"/>
    </style:style>
    <style:style style:name="TableColumn792" style:family="table-column">
      <style:table-column-properties style:column-width="2.0236in" style:use-optimal-column-width="false"/>
    </style:style>
    <style:style style:name="TableColumn793" style:family="table-column">
      <style:table-column-properties style:column-width="0.6243in" style:use-optimal-column-width="false"/>
    </style:style>
    <style:style style:name="TableColumn794" style:family="table-column">
      <style:table-column-properties style:column-width="2.0451in" style:use-optimal-column-width="false"/>
    </style:style>
    <style:style style:name="TableColumn795" style:family="table-column">
      <style:table-column-properties style:column-width="0.5812in" style:use-optimal-column-width="false"/>
    </style:style>
    <style:style style:name="TableColumn796" style:family="table-column">
      <style:table-column-properties style:column-width="2.0493in" style:use-optimal-column-width="false"/>
    </style:style>
    <style:style style:name="Table791" style:family="table">
      <style:table-properties style:width="7.3236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799" style:family="table-cell">
      <style:table-cell-properties fo:border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801" style:family="table-cell">
      <style:table-cell-properties fo:border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9.5pt" style:font-size-asian="9.5pt" style:font-size-complex="9.5pt"/>
    </style:style>
    <style:style style:name="P814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7"><text:s text:c="74"/>Załącznik nr 2 do zarządzenia nr. ……….</text:p>
      <text:p text:style-name="P8"/>
      <text:p text:style-name="P9"><text:span text:style-name="T10">Sprawozdanie z działalności</text:span><text:span text:style-name="T11"><text:s/></text:span><text:span text:style-name="T12">za rok _____/_____</text:span></text:p>
      <text:p text:style-name="P13">uczelnianej<text:s/>organizacji studenckiej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Nazwa organizacji</text:p>
          </table:table-cell>
          <table:covered-table-cell/>
          <table:table-cell table:style-name="TableCell24">
            <text:p text:style-name="P25">Numer w rejestrze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Adres e-mail:</text:p>
          </table:table-cell>
          <table:covered-table-cell/>
          <table:table-cell table:style-name="TableCell35" table:number-columns-spanned="3">
            <text:p text:style-name="P36">Telefon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Wydział / Jednostka organizacyjna</text:p>
          </table:table-cell>
          <table:covered-table-cell/>
          <table:table-cell table:style-name="TableCell40" table:number-columns-spanned="3">
            <text:p text:style-name="P41">Opiekun organizacji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Zarząd organizacji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tanowisko</text:p>
          </table:table-cell>
          <table:table-cell table:style-name="TableCell53">
            <text:p text:style-name="P54">Imię i nazwisko</text:p>
          </table:table-cell>
          <table:table-cell table:style-name="TableCell55">
            <text:p text:style-name="P56">Adres e-mail</text:p>
          </table:table-cell>
          <table:table-cell table:style-name="TableCell57" table:number-columns-spanned="2">
            <text:p text:style-name="P58">Telefon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TableContents"><text:span text:style-name="T115">Kadencja</text:span><text:span text:style-name="T116"><text:s/>Zarządu trwa d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Główne przedsięwzięcia w danym roku sprawozdawczym:</text:p>
            <text:p text:style-name="P120"><text:span text:style-name="T121">(proszę ogólnie opisać główne przedsięwzięcia organizacji uwzględniając ich zasięg i ilość osób zaangażowanych w ich realizację, osiągnięte efekty naukowe, nawiązane kontakty, publikacj</text:span><text:span text:style-name="T122">e itp.– szczegóły należy <text:s/>przedstawiać w formie załączników) –<text:s/></text:span><text:span text:style-name="T123">należy podać nazwisko osoby odpowiedzialnej za przedsięwzięcie</text:span></text:p>
          </table:table-cell>
          <table:covered-table-cell/>
          <table:covered-table-cell/>
          <table:covered-table-cell/>
          <table:table-cell table:style-name="TableCell124">
            <text:p text:style-name="P125">Koszt realizacji</text:p>
          </table:table-cell>
        </table:table-row>
        <table:table-row table:style-name="TableRow126">
          <table:table-cell table:style-name="TableCell127" table:number-columns-spanned="4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Inne ważne informacje o organizacji, a także potrzeby i problemy organizacji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4">Aktualna lista członków organizacji</text:p>
      <text:p text:style-name="P165">(jeśli liczba członków przekracza 40 należy załączyć dodatkową kartę)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.</text:p>
          </table:table-cell>
          <table:table-cell table:style-name="TableCell178">
            <text:p text:style-name="P179">Imię</text:p>
          </table:table-cell>
          <table:table-cell table:style-name="TableCell180">
            <text:p text:style-name="P181">Nazwisko</text:p>
          </table:table-cell>
          <table:table-cell table:style-name="TableCell182">
            <text:p text:style-name="P183">Wydział/Jednostka</text:p>
          </table:table-cell>
          <table:table-cell table:style-name="TableCell184">
            <text:p text:style-name="P185">Rok studiów</text:p>
          </table:table-cell>
          <table:table-cell table:style-name="TableCell186">
            <text:p text:style-name="P187">Nr albumu</text:p>
          </table:table-cell>
          <table:table-cell table:style-name="TableCell188">
            <text:p text:style-name="P189">Podpis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8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5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7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8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9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4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6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8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9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TableContents"/>
            <text:p text:style-name="TableContents"/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TableContents"/>
          </table:table-cell>
        </table:table-row>
        <table:table-row table:style-name="TableRow803">
          <table:table-cell table:style-name="TableCell804">
            <text:p text:style-name="P805">podpis reprezentanta prezesa zarządu organizacji studenckiej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podpis opiekuna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podpis kierownika jednostki organizacyjnej przy której działa organizacja studencka</text:p>
          </table:table-cell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722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09in"/>
      </style:header-style>
      <style:footer-style>
        <style:header-footer-properties style:dynamic-spacing="true" fo:min-height="-0.3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3</text:page-number></text:span><text:span text:style-name="T5">/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Liszka</meta:initial-creator>
    <dc:creator>Said Cetindag</dc:creator>
    <meta:creation-date>2015-10-27T18:17:00Z</meta:creation-date>
    <dc:date>2015-11-04T09:24:00Z</dc:date>
    <meta:template xlink:href="Normal" xlink:type="simple"/>
    <meta:editing-cycles>4</meta:editing-cycles>
    <meta:editing-duration>PT240S</meta:editing-duration>
    <meta:document-statistic meta:page-count="3" meta:paragraph-count="3" meta:word-count="239" meta:character-count="1675" meta:row-count="11" meta:non-whitespace-character-count="1439"/>
  </office:meta>
</office:document-meta>
</file>